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Winnerstraat-Kanaaldijk-Nieuwstraat (weg), Nederweert, BUS 2018-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CIF Holding B.V. over het voornemen saneringswerkzaamheden te verrichten. Het betreft de categorie tijdelijk uitplaatsen (5 dagen). Locatie: Winnerstraat-Kanaaldijk-Nieuwstraat (weg), Nederweert, kadastraal bekend gemeente Nederweert, sectie M, nummers 296 en 1375.Datum ontvangst melding: 05 december 2018Projectcode: LI094600673 BUS-nummer: 2018-178 Indien het saneringsvoornemen in overeenstemming is met de eisen van het Besluit Uniforme Saneringen (BUS) en de Regeling uniforme saneringen (RUS) kan de saneerder op grond van artikel 39b, lid 4 Wet bodembescherming met de sanering beginnen vijf werkdagen na de datum van ontvangst van de melding.</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Winnerstraat-Kanaaldijk-Nieuwstraat (weg), Nederweert, BUS 2018-17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59</meta:user-defined>
    <meta:user-defined meta:name="OVERHEIDop.PrbID/DC.identifier">prb-2019-559</meta:user-defined>
    <meta:user-defined meta:name="OVERHEID.TaxonomieBeleidsagenda/OVERHEID.category">Natuur en milieu | Organisatie en beleid</meta:user-defined>
    <meta:user-defined meta:name="OVERHEIDop.referentienummer">LI09460067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1NK 77</meta:user-defined>
    <meta:user-defined meta:name="OVERHEIDop.woonplaats">Nederweert</meta:user-defined>
    <meta:user-defined meta:name="OVERHEIDop.straatnaam">Winner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0810 367661</meta:user-defined>
    <meta:user-defined meta:name="OVERHEID.EPSG28992/DC.spatial">180810 367661</meta:user-defined>
    <meta:user-defined meta:name="OVERHEIDop.versieInformatie"/>
  </office:meta>
</office:document-meta>
</file>