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Sectie F, nummers 326 en 583 te Broekhuizen, 2019-2033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Ontgrondingenwet, vergunning</text:span>
          </text:p>
            <text:p text:style-name="common-al">Locatie: Sectie F, nummers 326 en 583 te Broekhuizen</text:p>
            <text:p text:style-name="common-al"> Zaaknummer: 2019-203315</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9 augustus 2019 t/m 20 september 2019: - in het Gouvernement, Limburglaan 10, Maastricht, na telefonische afspraak, +31 43 389 76 49. - in het gemeentehuis van Horst aan de Maas, op de gebruikelijke plaats en tijden. Vergunningsbesluiten worden gedurende de inzagetermijn ook gepubliceerd op <text:a xlink:href="https://zoek.officielebekendmakingen.nl/" xlink:type="simple">https://zoek.officielebekendmakingen.nl</text:a>   (klik dan op officiële bekendmakingen).<text:span text:style-name="nadrukvet"/></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9 augustus 2019 t/m 20 september 2019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8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8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8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315</meta:user-defined>
    <dc:language>nl</dc:language>
    <meta:user-defined meta:name="OVERHEID.EPSG28992/DC.spatial">208642 388638</meta:user-defined>
    <meta:user-defined meta:name="DC.title">Provincie Limburg, besluit Ontgrondingenwet, Sectie F, nummers 326 en 583 te Broekhuizen, 2019-203315</meta:user-defined>
    <meta:user-defined meta:name="OVERHEID.PostcodeHuisnummer/OVERHEIDop.postcodeHuisnummer">5872BA 18</meta:user-defined>
    <meta:user-defined meta:name="OVERHEIDop.straatnaam">Luisch hof</meta:user-defined>
    <meta:user-defined meta:name="OVERHEIDop.woonplaats">Broekhuizen</meta:user-defined>
    <meta:user-defined meta:name="DCTERMS.W3CDTF/DCTERMS.available">2019-08-07</meta:user-defined>
    <meta:user-defined meta:name="DCTERMS.W3CDTF/OVERHEIDop.jaargang">2019</meta:user-defined>
    <meta:user-defined meta:name="OVERHEIDop.externeBijlage">Besluit|exb-2019-38926</meta:user-defined>
    <meta:user-defined meta:name="OVERHEIDop.externeBijlage">Bijlage 1|exb-2019-38927</meta:user-defined>
    <meta:user-defined meta:name="OVERHEIDop.externeBijlage">Bijlage 2|exb-2019-38928</meta:user-defined>
    <meta:user-defined meta:name="OVERHEIDop.publicationIssue">5589</meta:user-defined>
    <meta:user-defined meta:name="OVERHEIDop.PrbID/DC.identifier">prb-2019-5589</meta:user-defined>
    <meta:user-defined meta:name="OVERHEIDop.versieInformatie"/>
  </office:meta>
</office:document-meta>
</file>