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Langegracht (Energiepark, fase 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meente Leiden een melding ontvangen ingevolge artikel 40 (goedkeuring deelsaneringsplan) van de Wet bodembescherming (Wbb), ingediend door burgemeester en wethouders van de gemeente Leiden. Het betreft een verzoek tot het afgeven van een beschikking inzake de instemming met het deelsaneringsplan voor de locatie Langegracht (Energiepark, fase 2) te Leiden, kadastraal gemeente Leiden, sectie B nummer 3628. De locatie is geregistreerd onder de deellocatiecode AA054607755 (hoofdlocatie voormalig gasfabriekterrein Langegracht 70 locatiecode AA054600411)</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In het Stadsbouwhuis (Langegracht 72) en in het stadhuis (Stadhuisplein 1) in Leiden. Voor de openingstijden wordt verwezen naar de website van de gemeente.</text:p>
            <text:p text:style-name="common-al">De stukken liggen ter inzage van <text:span text:style-name="nadrukvet">8 augustus 2019 tot en met 19 september 2019</text:span>.</text:p>
            <text:p text:style-name="common-al">
            <text:span text:style-name="nadrukvet">Bezwaar</text:span>
          </text:p>
            <text:p text:style-name="common-al">Volgens artikel 7:1 van de Awb kan door de belanghebbende(n) bij de gemeente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M. Daudt via 071-4083351 of M.Daudt@odwh.nl. Vermeld hierbij het zaaknummer: 20191386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138678</meta:user-defined>
    <meta:user-defined meta:name="DCTERMS.abstract">Het betreft een verzoek tot het afgeven van een beschikking inzake de instemming met het deelsaneringsplan voor de locatie Langegracht (Energiepark, fase 2) te Leiden, kadastraal gemeente Leiden, sectie B nummer 3628.</meta:user-defined>
    <dc:language>nl</dc:language>
    <meta:user-defined meta:name="OVERHEID.EPSG28992/DC.spatial">93770 464312</meta:user-defined>
    <meta:user-defined meta:name="DC.title">Wet bodembescherming - Langegracht (Energiepark, fase 2) te Leiden</meta:user-defined>
    <meta:user-defined meta:name="OVERHEID.PostcodeHuisnummer/OVERHEIDop.postcodeHuisnummer">2312NV 70</meta:user-defined>
    <meta:user-defined meta:name="OVERHEIDop.straatnaam">Langegracht</meta:user-defined>
    <meta:user-defined meta:name="OVERHEIDop.woonplaats">Leiden</meta:user-defined>
    <meta:user-defined meta:name="DCTERMS.W3CDTF/DCTERMS.available">2019-08-07</meta:user-defined>
    <meta:user-defined meta:name="DCTERMS.W3CDTF/OVERHEIDop.jaargang">2019</meta:user-defined>
    <meta:user-defined meta:name="OVERHEIDop.publicationIssue">5587</meta:user-defined>
    <meta:user-defined meta:name="OVERHEIDop.PrbID/DC.identifier">prb-2019-5587</meta:user-defined>
    <meta:user-defined meta:name="OVERHEIDop.versieInformatie"/>
  </office:meta>
</office:document-meta>
</file>