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310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ntmanteling oude nestkast van een slechtvalk op de TenneT-toren in Arnhem en plaatsing van een nieuwe nestkast op een nabijgelegen hoogspanningsma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07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159 444114</meta:user-defined>
    <meta:user-defined meta:name="DC.title">Provincie Gelderland Wet natuurbescherming, locatie Utrechtseweg 310 te Arnhem.</meta:user-defined>
    <meta:user-defined meta:name="OVERHEID.PostcodeHuisnummer/OVERHEIDop.postcodeHuisnummer">6812</meta:user-defined>
    <meta:user-defined meta:name="OVERHEIDop.straatnaam">Brinkweg</meta:user-defined>
    <meta:user-defined meta:name="OVERHEIDop.woonplaats">Arnhem</meta:user-defined>
    <meta:user-defined meta:name="DCTERMS.W3CDTF/DCTERMS.available">2019-08-12</meta:user-defined>
    <meta:user-defined meta:name="DCTERMS.W3CDTF/OVERHEIDop.jaargang">2019</meta:user-defined>
    <meta:user-defined meta:name="OVERHEIDop.externeBijlage">Besluit|exb-2019-38853</meta:user-defined>
    <meta:user-defined meta:name="OVERHEIDop.publicationIssue">5585</meta:user-defined>
    <meta:user-defined meta:name="OVERHEIDop.PrbID/DC.identifier">prb-2019-5585</meta:user-defined>
    <meta:user-defined meta:name="OVERHEIDop.versieInformatie"/>
  </office:meta>
</office:document-meta>
</file>