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ontessori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januari 2012, kenmerk PZH-2012-321432524 en de op 30 november 2015, kenmerk ODH-2015-00730559, verleende vergunningen te <text:span text:style-name="nadrukvet">wijzigen</text:span>. De wijziging heeft betrekking op het afwijken van de locatie van de warme bron ten opzichte van de vergunde bronlocatie. De locatie betreft <text:span text:style-name="nadrukvet">Montessoriweg, 3083 AN te Rotterdam</text:span>.</text:p>
            <text:p text:style-name="common-al">
            <text:span text:style-name="nadrukvet">Beroep en inzage</text:span>
          </text:p>
            <text:p text:style-name="common-al">De beschikking en de relevante documenten liggen vanaf 8 augustus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855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504 433492</meta:user-defined>
    <meta:user-defined meta:name="DC.title">Beschikking Waterwet, Montessoriweg te Rotterdam</meta:user-defined>
    <meta:user-defined meta:name="OVERHEID.PostcodeHuisnummer/OVERHEIDop.postcodeHuisnummer">3083AN</meta:user-defined>
    <meta:user-defined meta:name="OVERHEIDop.straatnaam">Montessoriweg</meta:user-defined>
    <meta:user-defined meta:name="OVERHEIDop.woonplaats">Rotterdam</meta:user-defined>
    <meta:user-defined meta:name="DCTERMS.W3CDTF/DCTERMS.available">2019-08-07</meta:user-defined>
    <meta:user-defined meta:name="DCTERMS.W3CDTF/OVERHEIDop.jaargang">2019</meta:user-defined>
    <meta:user-defined meta:name="OVERHEIDop.publicationIssue">5583</meta:user-defined>
    <meta:user-defined meta:name="OVERHEIDop.PrbID/DC.identifier">prb-2019-5583</meta:user-defined>
    <meta:user-defined meta:name="OVERHEIDop.versieInformatie"/>
  </office:meta>
</office:document-meta>
</file>