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DSM Engineering Plastics B.V., deelinrichting Stanyl 2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daling hoeveelheid adipinezuur in bigbags</text:p>
            <text:p text:style-name="common-al">Locatie: CSP/DSM Engineering Plastics B.V., deelinrichting Stanyl 2, Koestraat 1, 6167 RA  Geleen </text:p>
            <text:p text:style-name="common-al">Datum aanvraag: 5 juli 2019 </text:p>
            <text:p text:style-name="common-al">Zaaknummer: 2019-205475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8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8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8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475</meta:user-defined>
    <meta:user-defined meta:name="DCTERMS.abstract">Provincie Limburg, aanvraag omgevingsvergunning CSP/DSM Engineering Plastics B.V., deelinrichting Stanyl 2, Koestraat 1, 6167 RA  Geleen</meta:user-defined>
    <dc:language>nl</dc:language>
    <meta:user-defined meta:name="OVERHEID.EPSG28992/DC.spatial">183954 335767</meta:user-defined>
    <meta:user-defined meta:name="DC.title">Provincie Limburg, aanvraag omgevingsvergunning CSP/DSM Engineering Plastics B.V., deelinrichting Stanyl 2, Koestraat 1, 6167 RA 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5580</meta:user-defined>
    <meta:user-defined meta:name="OVERHEIDop.PrbID/DC.identifier">prb-2019-5580</meta:user-defined>
    <meta:user-defined meta:name="OVERHEIDop.versieInformatie"/>
  </office:meta>
</office:document-meta>
</file>