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buiten behandeling laten aanvraag omgevingsvergunning - OLO 4288675 - Kanaal Zuid 14 te Apeldoorn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delen mee dat zij besloten hebben een vergunning ingevolge de Wet algemene bepalingen omgevingsrecht (Wabo), waarbij de reguliere voorbereidingsprocedure van toepassing is, buiten behandeling te laten.</text:p>
            <text:p text:style-name="tussenkopcur">Voor : het wijzigen en uitbreiden van een inrichting voor op- en overslaan en bewerken van afvalstoffen</text:p>
            <text:p text:style-name="tussenkopcur">Locatie: Kanaal Zuid 14 te Apeldoorn </text:p>
            <text:p text:style-name="tussenkopcur">Datum besluit : 2 augustus 2019</text:p>
            <text:p text:style-name="tussenkopcur">Datum verzending : 2 augustus 2019</text:p>
            <text:p text:style-name="tussenkopcur">Zaaknummer ODRN: W.Z19.103685.01</text:p>
            <text:p text:style-name="tussenkopcur">Hoe kan bezwaar worden gemaakt tegen dit besluit?</text:p>
            <text:p text:style-name="tussenkopcur">Gedurende zes weken, die ingaat op de dag na bekendmaking, kan een belanghebbende een schriftelijk bezwaarschrift indienen bij het college van gedeputeerde staten van de provincie, Gelderland, t.a.v.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ussenkopcur">Informatie over de bezwarenprocedure en de mogelijkheid van mediation is te vinden op de website van de provincie Gelderland (www.gelderland.nl), onder ‘bezwaarschrift’ of ‘mediation’ of op te vragen bij het Provincieloket via telefoonnummer (026) 359 99 99.</text:p>
            <text:p text:style-name="tussenkopcur"> 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576</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76</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76</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5448 468865</meta:user-defined>
    <meta:user-defined meta:name="DC.title">Provincie Gelderland - Besluit buiten behandeling laten aanvraag omgevingsvergunning - OLO 4288675 - Kanaal Zuid 14 te Apeldoorn</meta:user-defined>
    <meta:user-defined meta:name="OVERHEID.PostcodeHuisnummer/OVERHEIDop.postcodeHuisnummer">7332BB</meta:user-defined>
    <meta:user-defined meta:name="OVERHEIDop.straatnaam">Kanaal Zuid</meta:user-defined>
    <meta:user-defined meta:name="OVERHEIDop.woonplaats">Apeldoorn</meta:user-defined>
    <meta:user-defined meta:name="DCTERMS.W3CDTF/DCTERMS.available">2019-08-06</meta:user-defined>
    <meta:user-defined meta:name="DCTERMS.W3CDTF/OVERHEIDop.jaargang">2019</meta:user-defined>
    <meta:user-defined meta:name="OVERHEIDop.externeBijlage">Besluit buiten behandeling|exb-2019-38736</meta:user-defined>
    <meta:user-defined meta:name="OVERHEIDop.publicationIssue">5576</meta:user-defined>
    <meta:user-defined meta:name="OVERHEIDop.PrbID/DC.identifier">prb-2019-5576</meta:user-defined>
    <meta:user-defined meta:name="OVERHEIDop.versieInformatie"/>
  </office:meta>
</office:document-meta>
</file>