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sbesluit Openstellingsbesluit POP3 Niet productieve investeringen water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6 november 2018, nr. 81DD8F50 (gepubliceerd in Provinciaal Blad van de provincie Utrecht, nummer 8513 van 16 november 2018), tot openstelling van de regeling Niet productieve investeringen water (Openstellingsbesluit POP3 niet productieve investeringen water Utrecht 2018) uit de Verordening POP3 2014-2020 Provincie Utrecht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te behalen, waaronder de doelen uit het Europese Kaderrichtlijn Water (KRW);</text:p>
              </text:list-item>
              <text:list-item text:style-override="id1-3-2-1-1-6-2">
                <text:number>-</text:number>
                <text:p text:style-name="al">dat het wenselijk is om niet-productieve investeringen te subsidiëren waardoor de waterkwaliteit verbeterd wordt en die een bijdrage leveren aan het behalen van de KRW-doelen,</text:p>
              </text:list-item>
              <text:list-item text:style-override="id1-3-2-1-1-6-3">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niet productieve investeringen water 2018 wordt onder I en II als volgt gewijzigd:</text:p>
            <text:p text:style-name="al"/>
            <text:list text:style-name="id1-3-2-2-1-4">
              <text:list-item text:style-override="id1-3-2-2-1-4-1">
                <text:number>I.</text:number>
                <text:p text:style-name="al">Het subsidieplafond voor de openstellingsperiode vast te stellen op € 3.740.620 waarvan € 2.680.620 uit het ELFPO inclusief € 1.440.000 vanuit middelen die aan het ELFPO zijn overgedragen op grond van artikel 7, lid 2, en artikel 14, lid 1, van Verordening (EU) nr. 1307/2013 (modulatiemiddelen).</text:p>
              </text:list-item>
              <text:list-item text:style-override="id1-3-2-2-1-4-2">
                <text:number>II.</text:number>
                <text:p text:style-name="al">Het subsidieplafond als volgt onder te verdelen in deelplafonds per beheergebied:</text:p>
                <text:list text:style-name="id1-3-2-2-1-4-2-3">
                  <text:list-item text:style-override="id1-3-2-2-1-4-2-3-1">
                    <text:number>i.</text:number>
                    <text:p text:style-name="al">het Hoogheemraadschap De Stichtse Rijnlanden (modulatiemiddelen): € 920.620 bestaande uit 100% ELFPO-middelen;</text:p>
                  </text:list-item>
                  <text:list-item text:style-override="id1-3-2-2-1-4-2-3-2">
                    <text:number>ii.</text:number>
                    <text:p text:style-name="al">het Hoogheemraadschap Amstel Gooi en Vecht (modulatiemiddelen) € 700.000 bestaande uit 100% ELFPO-middelen;</text:p>
                  </text:list-item>
                  <text:list-item text:style-override="id1-3-2-2-1-4-2-3-3">
                    <text:number>iii.</text:number>
                    <text:p text:style-name="al">het Waterschap Vallei en Veluwe € 2.120.000 bestaande uit 50% ELFPO-middelen en 50% cofinanciering Waterschap Vallei en Veluwe;</text:p>
                  </text:list-item>
                  <text:list-item text:style-override="id1-3-2-2-1-4-2-3-4">
                    <text:number>iv.</text:number>
                    <text:p text:style-name="al">het waterschap Rivierenland € 0;</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6 juli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DC.source">http://decentrale.regelgeving.overheid.nl/cvdr/xhtmloutput/Historie/Utrecht/CVDR379487/CVDR379487_6.html</meta:user-defined>
    <meta:user-defined meta:name="OVERHEIDop.referentienummer">81F45822</meta:user-defined>
    <meta:user-defined meta:name="DCTERMS.alternative">Openstellingsbesluit POP3 niet-productieve investeringen water provincie Utrech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Provincie/DC.spatial">Utrecht</meta:user-defined>
    <meta:user-defined meta:name="OVERHEID.TaxonomieBeleidsagenda/OVERHEID.category">Natuur en milieu | Organisatie en beleid</meta:user-defined>
    <meta:user-defined meta:name="DC.title">Besluit van Gedeputeerde Staten van Utrecht van 6 november 2018 nr. 81DD8F50, tot openstelling van de regeling niet-productieve investeringen water POP3 2014-2020 Provincie Utrecht (Openstellingsbesluit POP3 niet-productieve investeringen water provincie Utrecht 2018)</meta:user-defined>
    <meta:user-defined meta:name="DCTERMS.W3CDTF/DCTERMS.available">2019-08-06</meta:user-defined>
    <meta:user-defined meta:name="DCTERMS.W3CDTF/OVERHEIDop.jaargang">2019</meta:user-defined>
    <meta:user-defined meta:name="OVERHEIDop.publicationIssue">5575</meta:user-defined>
    <meta:user-defined meta:name="OVERHEIDop.betreftRegeling">CVDR614251_2</meta:user-defined>
    <meta:user-defined meta:name="OVERHEIDop.PrbID/DC.identifier">prb-2019-5575</meta:user-defined>
    <meta:user-defined meta:name="xs:date/OVERHEIDop.startdatum">2019-08-07</meta:user-defined>
    <meta:user-defined meta:name="OVERHEIDop.versieInformatie"/>
  </office:meta>
</office:document-meta>
</file>