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arissteeg (weg), Nederweert, BUS 2018-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Karissteeg (weg), Nederweert, kadastraal bekend gemeente Nederweert, sectie U, nummer 45.Datum ontvangst melding: 05 december 2018Projectcode: LI094600737 BUS-nummer: 2018-176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arissteeg (weg), Nederweert, BUS 2018-17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7</meta:user-defined>
    <meta:user-defined meta:name="OVERHEIDop.PrbID/DC.identifier">prb-2019-557</meta:user-defined>
    <meta:user-defined meta:name="OVERHEID.TaxonomieBeleidsagenda/OVERHEID.category">Natuur en milieu | Organisatie en beleid</meta:user-defined>
    <meta:user-defined meta:name="OVERHEIDop.referentienummer">LI09460073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PH</meta:user-defined>
    <meta:user-defined meta:name="OVERHEIDop.woonplaats">Nederweert</meta:user-defined>
    <meta:user-defined meta:name="OVERHEIDop.straatnaam">Karis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045 368673</meta:user-defined>
    <meta:user-defined meta:name="OVERHEIDop.versieInformatie"/>
  </office:meta>
</office:document-meta>
</file>