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Het in gebruik nemen van de PGS 15 opslag kasten</text:p>
            <text:p text:style-name="common-al">Aanvraagdatum : 29 juli 2019</text:p>
            <text:p text:style-name="common-al">Zaaknummer : 999913235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6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6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6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235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DC.title">Kennisgeving aanvraag  Chemours Netherlands B.V.</meta:user-defined>
    <meta:user-defined meta:name="DCTERMS.W3CDTF/DCTERMS.available">2019-08-06</meta:user-defined>
    <meta:user-defined meta:name="DCTERMS.W3CDTF/OVERHEIDop.jaargang">2019</meta:user-defined>
    <meta:user-defined meta:name="OVERHEIDop.publicationIssue">5569</meta:user-defined>
    <meta:user-defined meta:name="OVERHEIDop.PrbID/DC.identifier">prb-2019-5569</meta:user-defined>
    <meta:user-defined meta:name="OVERHEIDop.versieInformatie"/>
  </office:meta>
</office:document-meta>
</file>