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25 juli 2019 een melding in het kader van het Besluit uniforme saneringen (BUS) ontvangen voor de locatie Waalweg 1 te Ridderker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360.</text:p>
            <text:p text:style-name="common-al">Wbb-code: AA059700909, Zaak: 999913268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689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572 429152</meta:user-defined>
    <meta:user-defined meta:name="DC.title">Kennisgeving besluit uniforme saneringen</meta:user-defined>
    <meta:user-defined meta:name="OVERHEID.PostcodeHuisnummer/OVERHEIDop.postcodeHuisnummer">2988CH 1</meta:user-defined>
    <meta:user-defined meta:name="OVERHEIDop.straatnaam">Waalweg</meta:user-defined>
    <meta:user-defined meta:name="OVERHEIDop.woonplaats">Ridder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68</meta:user-defined>
    <meta:user-defined meta:name="OVERHEIDop.PrbID/DC.identifier">prb-2019-5568</meta:user-defined>
    <meta:user-defined meta:name="OVERHEIDop.versieInformatie"/>
  </office:meta>
</office:document-meta>
</file>