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ossenberg Beheer B.V., Boschstraat 32, 6442 PB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
            <text:span text:style-name="nadrukvet">Gedeputeerde Staten van Limburg maken bekend dat een besluit is genomen:</text:span>
          </text:p>
            <text:p text:style-name="common-al">
            <text:span text:style-name="nadrukvet">Omgevingsvergunning</text:span>
          </text:p>
            <text:p text:style-name="common-al">Voor: uitbreiding van de inpandige opslag (bouwen, veranderen inrichting en gelijkwaardigheid Bouwbesluit) </text:p>
            <text:p text:style-name="common-al">Locatie: Vossenberg Beheer B.V., Boschstraat 32, 6442 PB Brunssum </text:p>
            <text:p text:style-name="common-al">Datum besluit: 1 augustus 2019 </text:p>
            <text:p text:style-name="common-al">Zaaknummer: 2018-206573</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8 augustus 2019 t/m 19 september 2019: </text:p>
            <text:p text:style-name="common-al">- in het Gouvernement, Limburglaan 10, Maastricht, na telefonische afspraak via +31 43 389 78 12;</text:p>
            <text:p text:style-name="common-al">- in het gemeentehuis van Brunssum,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 Beroep instellen kan van 9 augustus 2019 t/m 19 september 2019 tegen betaling van de verschuldigde griffierechten bij de Rechtbank Limburg. </text:p>
            <text:p text:style-name="common-al">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 </text:span>
          </text:p>
            <text:p text:style-name="common-al">
            <text:span text:style-name="nadrukvet"/>Dit besluit treedt terstond in werking met ingang van de dag na bekendmaking van dit besluit.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6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6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6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6573</meta:user-defined>
    <meta:user-defined meta:name="DCTERMS.abstract">Provincie Limburg, omgevingsvergunning Vossenberg Beheer B.V., Boschstraat 32, 6442 PB  Brunssum</meta:user-defined>
    <dc:language>nl</dc:language>
    <meta:user-defined meta:name="OVERHEID.EPSG28992/DC.spatial">197866 329499</meta:user-defined>
    <meta:user-defined meta:name="DC.title">Provincie Limburg, omgevingsvergunning Vossenberg Beheer B.V., Boschstraat 32, 6442 PB Brunssum</meta:user-defined>
    <meta:user-defined meta:name="OVERHEID.PostcodeHuisnummer/OVERHEIDop.postcodeHuisnummer">6442PB 32</meta:user-defined>
    <meta:user-defined meta:name="OVERHEIDop.straatnaam">Boschstraat</meta:user-defined>
    <meta:user-defined meta:name="OVERHEIDop.woonplaats">Brunssum</meta:user-defined>
    <meta:user-defined meta:name="DCTERMS.W3CDTF/DCTERMS.available">2019-08-07</meta:user-defined>
    <meta:user-defined meta:name="DCTERMS.W3CDTF/OVERHEIDop.jaargang">2019</meta:user-defined>
    <meta:user-defined meta:name="OVERHEIDop.externeBijlage">Omgevingsvergunning 2018-206573|exb-2019-38530</meta:user-defined>
    <meta:user-defined meta:name="OVERHEIDop.publicationIssue">5567</meta:user-defined>
    <meta:user-defined meta:name="OVERHEIDop.PrbID/DC.identifier">prb-2019-5567</meta:user-defined>
    <meta:user-defined meta:name="OVERHEIDop.versieInformatie"/>
  </office:meta>
</office:document-meta>
</file>