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besluit verlengen beslistermijn Theelen Onroerend Goed B.V., Middenweg 1 a, 6061 ET 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bouwen bedrijfshal </text:p>
            <text:p text:style-name="common-al">Locatie: Theelen Onroerend Goed B.V., Middenweg 1 a, 6061 ET  Posterholt </text:p>
            <text:p text:style-name="common-al">Datum besluit: 1 augustus 2019</text:p>
            <text:p text:style-name="common-al">Zaaknummer: 2019-204813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813</meta:user-defined>
    <meta:user-defined meta:name="DCTERMS.abstract">Provincie Limburg, besluit verlengen beslistermijn Theelen Onroerend Goed B.V., Middenweg 1 a, 6061 ET  Posterholt</meta:user-defined>
    <dc:language>nl</dc:language>
    <meta:user-defined meta:name="OVERHEID.EPSG28992/DC.spatial">199734 348882</meta:user-defined>
    <meta:user-defined meta:name="DC.title">Provincie Limburg, besluit verlengen beslistermijn Theelen Onroerend Goed B.V., Middenweg 1 a, 6061 ET  Posterholt</meta:user-defined>
    <meta:user-defined meta:name="OVERHEID.PostcodeHuisnummer/OVERHEIDop.postcodeHuisnummer">6061ET 1a</meta:user-defined>
    <meta:user-defined meta:name="OVERHEIDop.straatnaam">Middenweg</meta:user-defined>
    <meta:user-defined meta:name="OVERHEIDop.woonplaats">Posterholt</meta:user-defined>
    <meta:user-defined meta:name="DCTERMS.W3CDTF/DCTERMS.available">2019-08-07</meta:user-defined>
    <meta:user-defined meta:name="DCTERMS.W3CDTF/OVERHEIDop.jaargang">2019</meta:user-defined>
    <meta:user-defined meta:name="OVERHEIDop.externeBijlage">Besluit verlengen beslistermijn 2019-204813|exb-2019-38527</meta:user-defined>
    <meta:user-defined meta:name="OVERHEIDop.publicationIssue">5565</meta:user-defined>
    <meta:user-defined meta:name="OVERHEIDop.PrbID/DC.identifier">prb-2019-5565</meta:user-defined>
    <meta:user-defined meta:name="OVERHEIDop.versieInformatie"/>
  </office:meta>
</office:document-meta>
</file>