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OCI Nitrogen B.V., deelinrichting SZF 4/5 (OMF)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kolommenbaan SZF6 </text:p>
            <text:p text:style-name="common-al">Locatie: CSP/OCI Nitrogen B.V., deelinrichting SZF 4/5 (OMF), Koestraat 1, 6167 RA Geleen </text:p>
            <text:p text:style-name="common-al">Datum besluit: 1 augustus 2019</text:p>
            <text:p text:style-name="common-al">Zaaknummer: 2019-205438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6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6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438</meta:user-defined>
    <meta:user-defined meta:name="DCTERMS.abstract">Provincie Limburg, besluit verlengen beslistermijn CSP/OCI Nitrogen B.V., deelinrichting SZF 4/5 (OMF), Koestraat 1, 6167 RA  Geleen</meta:user-defined>
    <dc:language>nl</dc:language>
    <meta:user-defined meta:name="OVERHEID.EPSG28992/DC.spatial">183954 335767</meta:user-defined>
    <meta:user-defined meta:name="DC.title">Provincie Limburg, besluit verlengen beslistermijn CSP/OCI Nitrogen B.V., deelinrichting SZF 4/5 (OMF), Koestraat 1, 6167 RA 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8-07</meta:user-defined>
    <meta:user-defined meta:name="DCTERMS.W3CDTF/OVERHEIDop.jaargang">2019</meta:user-defined>
    <meta:user-defined meta:name="OVERHEIDop.externeBijlage">Besluit verlengen beslistermijn 2019-205438|exb-2019-38525</meta:user-defined>
    <meta:user-defined meta:name="OVERHEIDop.publicationIssue">5563</meta:user-defined>
    <meta:user-defined meta:name="OVERHEIDop.PrbID/DC.identifier">prb-2019-5563</meta:user-defined>
    <meta:user-defined meta:name="OVERHEIDop.versieInformatie"/>
  </office:meta>
</office:document-meta>
</file>