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DSM Industriegrond B.V., deelinrichting Ketenparken Site Chemelot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loods en kantoorunits </text:p>
            <text:p text:style-name="common-al">Locatie: CSP/DSM Industriegrond B.V., deelinrichting Ketenparken Site Chemelot, Koestraat 1, 6167RA Geleen </text:p>
            <text:p text:style-name="common-al">Datum besluit: 1 augustus 2019</text:p>
            <text:p text:style-name="common-al">Zaaknummer: 2019-20405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057</meta:user-defined>
    <meta:user-defined meta:name="DCTERMS.abstract">Provincie Limburg, besluit verlengen beslistermijn CSP/DSM Industriegrond B.V., deelinrichting Ketenparken Site Chemelot, Koestraat 1, 6167 RA Geleen</meta:user-defined>
    <dc:language>nl</dc:language>
    <meta:user-defined meta:name="OVERHEID.EPSG28992/DC.spatial">183954 335767</meta:user-defined>
    <meta:user-defined meta:name="DC.title">Provincie Limburg, besluit verlengen beslistermijn CSP/DSM Industriegrond B.V., deelinrichting Ketenparken Site Chemelot, Koestraat 1, 6167 RA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externeBijlage">Besluit verlengen beslistermijn 2019-204057|exb-2019-38524</meta:user-defined>
    <meta:user-defined meta:name="OVERHEIDop.publicationIssue">5562</meta:user-defined>
    <meta:user-defined meta:name="OVERHEIDop.PrbID/DC.identifier">prb-2019-5562</meta:user-defined>
    <meta:user-defined meta:name="OVERHEIDop.versieInformatie"/>
  </office:meta>
</office:document-meta>
</file>