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SG B.V., deelinrichting Algemene voorzieningen en distributiesysteme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saneren aardgassysteem Zuid</text:p>
            <text:p text:style-name="common-al">Locatie: CSP/USG B.V., deelinrichting Algemene voorzieningen en distributiesystemen, Koestraat 1, 6167 RA  Geleen </text:p>
            <text:p text:style-name="common-al">Datum aanvraag: 29 juli 2019 </text:p>
            <text:p text:style-name="common-al">Zaaknummer: 2019-205493 </text:p>
            <text:p text:style-name="common-al">Ingediende aanvragen liggen niet ter inzage.  </text:p>
            <text:p text:style-name="common-al">
            <text:span text:style-name="nadrukvet">Informatie</text:span>
            <text:span text:style-name="nadrukvet"/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93</meta:user-defined>
    <meta:user-defined meta:name="DCTERMS.abstract">Provincie Limburg, aanvraag omgevingsvergunning CSP/USG B.V., deelinrichting Algemene voorzieningen en distributiesystemen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USG B.V., deelinrichting Algemene voorzieningen en distributiesystemen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60</meta:user-defined>
    <meta:user-defined meta:name="OVERHEIDop.PrbID/DC.identifier">prb-2019-5560</meta:user-defined>
    <meta:user-defined meta:name="OVERHEIDop.versieInformatie"/>
  </office:meta>
</office:document-meta>
</file>