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Vrijkebomenweg (weg), Nederweert, BUS 2018-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Vrijkebomenweg (weg), Nederweert, kadastraal bekend gemeente Nederweert, sectie L, nummer 465.Datum ontvangst melding: 05 december 2018Projectcode: LI094600736 BUS-nummer: 2018-175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Vrijkebomenweg (weg), Nederweert, BUS 2018-17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56</meta:user-defined>
    <meta:user-defined meta:name="OVERHEIDop.PrbID/DC.identifier">prb-2019-556</meta:user-defined>
    <meta:user-defined meta:name="OVERHEID.TaxonomieBeleidsagenda/OVERHEID.category">Natuur en milieu | Organisatie en beleid</meta:user-defined>
    <meta:user-defined meta:name="OVERHEIDop.referentienummer">LI09460073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SC</meta:user-defined>
    <meta:user-defined meta:name="OVERHEIDop.woonplaats">Ospel</meta:user-defined>
    <meta:user-defined meta:name="OVERHEIDop.straatnaam">Vrijkebom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674 367436</meta:user-defined>
    <meta:user-defined meta:name="OVERHEIDop.versieInformatie"/>
  </office:meta>
</office:document-meta>
</file>