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Intertek Polychemlab B.V., deelinrichting Intertek Polychemlab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e vloeibare stikstof opslagtank</text:p>
            <text:p text:style-name="common-al">Locatie: CSP/Intertek Polychemlab B.V., deelinrichting Intertek Polychemlab, Koestraat 1, 6167 RA  Geleen </text:p>
            <text:p text:style-name="common-al">Datum aanvraag: 23 juli 2019 </text:p>
            <text:p text:style-name="common-al">Zaaknummer: 2019-205435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5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435</meta:user-defined>
    <meta:user-defined meta:name="DCTERMS.abstract">Provincie Limburg, aanvraag omgevingsvergunning CSP/Intertek Polychemlab B.V., deelinrichting Intertek Polychemlab, Koestraat 1, 6167 RA Geleen</meta:user-defined>
    <dc:language>nl</dc:language>
    <meta:user-defined meta:name="OVERHEID.EPSG28992/DC.spatial">183954 335767</meta:user-defined>
    <meta:user-defined meta:name="DC.title">Provincie Limburg, aanvraag omgevingsvergunning CSP/Intertek Polychemlab B.V., deelinrichting Intertek Polychemlab, Koestraat 1, 6167 RA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5558</meta:user-defined>
    <meta:user-defined meta:name="OVERHEIDop.PrbID/DC.identifier">prb-2019-5558</meta:user-defined>
    <meta:user-defined meta:name="OVERHEIDop.versieInformatie"/>
  </office:meta>
</office:document-meta>
</file>