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Fred Prinsen B.V. ten behoeve van de locatie Lage Maat 3-9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augustus 2019 een vergunning verleend aan Fred Prinsen B.V. te Wijk bij Duurstede in het kader van Wet algemene bepalingen omgevingsrecht (Wabo) voor een wijziging in de opslag van gassen (andere dan de vergunde gassen) in drukhouders. De aanvraag gaat over de inrichting gelegen aan Lage Maat 9 te Wijk bij Duurstede. Het besluit heeft zaakkenmerk Z-WABO-2019-406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 - 7023300. Vermeld u hierbij het kenmerk Z-WABO-2019-4066. U kunt de stukken ook inzien bij de RUD Utrecht, Archimedeslaan 6, 3584 BA in Utrecht of bij de afdeling Publiekszaken van de gemeente Wijk bij Duurstede, Karel de Grotestraat 30, op werkdagen van 8.30-12.30 uur, op woensdag van 8.30-19.00 uur, telefoon 0343 - 595595.</text:p>
            <text:p text:style-name="common-al">
            <text:span text:style-name="nadrukvet">Meer informatie</text:span>
          </text:p>
            <text:p text:style-name="last-al">Heeft u vragen? Neemt u dan contact op met de RUD Utrecht via telefoonnummer 030 - 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5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5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4066</meta:user-defined>
    <meta:user-defined meta:name="DCTERMS.abstract">DB Fred Prinsen BV - Lage Maat 9 te Wijk bij Duurstede, wijziging opslag gasflessen</meta:user-defined>
    <dc:language>nl</dc:language>
    <meta:user-defined meta:name="OVERHEID.EPSG28992/DC.spatial">149811 442819</meta:user-defined>
    <meta:user-defined meta:name="DC.title">Provincie Utrecht, Wabo, bekendmaking verlenen vergunning aan Fred Prinsen B.V. ten behoeve van de locatie Lage Maat 3-9 in Wijk bij Duurstede.</meta:user-defined>
    <meta:user-defined meta:name="OVERHEID.PostcodeHuisnummer/OVERHEIDop.postcodeHuisnummer">3961NC 9</meta:user-defined>
    <meta:user-defined meta:name="OVERHEIDop.straatnaam">Hoge Maat</meta:user-defined>
    <meta:user-defined meta:name="OVERHEIDop.woonplaats">Wijk bij Duurstede</meta:user-defined>
    <meta:user-defined meta:name="DCTERMS.W3CDTF/DCTERMS.available">2019-08-06</meta:user-defined>
    <meta:user-defined meta:name="DCTERMS.W3CDTF/OVERHEIDop.jaargang">2019</meta:user-defined>
    <meta:user-defined meta:name="OVERHEIDop.publicationIssue">5550</meta:user-defined>
    <meta:user-defined meta:name="OVERHEIDop.PrbID/DC.identifier">prb-2019-5550</meta:user-defined>
    <meta:user-defined meta:name="OVERHEIDop.versieInformatie"/>
  </office:meta>
</office:document-meta>
</file>