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oeldijk (weg), Leveroy, BUS 2018-1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over het voornemen saneringswerkzaamheden te verrichten. Het betreft de categorie tijdelijk uitplaatsen (5 dagen). Locatie: Koeldijk (weg), Leveroy, kadastraal bekend gemeente Nederweert, sectie S, nummer 163. Datum ontvangst melding: 05 december 2018Projectcode: LI094600734 BUS-nummer: 2018-173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oeldijk (weg), Leveroy, BUS 2018-17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5</meta:user-defined>
    <meta:user-defined meta:name="OVERHEIDop.PrbID/DC.identifier">prb-2019-555</meta:user-defined>
    <meta:user-defined meta:name="OVERHEID.TaxonomieBeleidsagenda/OVERHEID.category">Natuur en milieu | Organisatie en beleid</meta:user-defined>
    <meta:user-defined meta:name="OVERHEIDop.referentienummer">LI09460073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1</meta:user-defined>
    <meta:user-defined meta:name="OVERHEIDop.woonplaats">Leveroy</meta:user-defined>
    <meta:user-defined meta:name="OVERHEIDop.straatnaam">Koel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4583 361923</meta:user-defined>
    <meta:user-defined meta:name="OVERHEIDop.versieInformatie"/>
  </office:meta>
</office:document-meta>
</file>