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Archer Daniels Midland  Europo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rcher Daniels Midland Europoort B.V.</text:p>
            <text:p text:style-name="common-al">Locatie  : Elbeweg 125, 3198 LC Rotterdam</text:p>
            <text:p text:style-name="common-al">Activiteit  : Milieuneutraal wijzigen</text:p>
            <text:p text:style-name="common-al">Voor   : Voor slib ontwatering zal de hulpstof Core shell 71300 worden gebruikt ter</text:p>
            <text:p text:style-name="common-al">                      vervanging i.v.m. het elimineren van een ZZS stof</text:p>
            <text:p text:style-name="common-al">Aanvraagdatum : 30 juli 2019</text:p>
            <text:p text:style-name="common-al">Zaaknummer : 9999132324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542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4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4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232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7984 441458</meta:user-defined>
    <meta:user-defined meta:name="DC.title">Kennisgeving aanvraag  Archer Daniels Midland  Europoort B.V.</meta:user-defined>
    <meta:user-defined meta:name="OVERHEID.PostcodeHuisnummer/OVERHEIDop.postcodeHuisnummer">3198LC 125</meta:user-defined>
    <meta:user-defined meta:name="OVERHEIDop.straatnaam">Elbeweg</meta:user-defined>
    <meta:user-defined meta:name="OVERHEIDop.woonplaats">Europoort Rotterdam</meta:user-defined>
    <meta:user-defined meta:name="DCTERMS.W3CDTF/DCTERMS.available">2019-08-05</meta:user-defined>
    <meta:user-defined meta:name="DCTERMS.W3CDTF/OVERHEIDop.jaargang">2019</meta:user-defined>
    <meta:user-defined meta:name="OVERHEIDop.publicationIssue">5542</meta:user-defined>
    <meta:user-defined meta:name="OVERHEIDop.PrbID/DC.identifier">prb-2019-5542</meta:user-defined>
    <meta:user-defined meta:name="OVERHEIDop.versieInformatie"/>
  </office:meta>
</office:document-meta>
</file>