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aterwet vergunning voor Allevo Zorg- &amp; Dienstverlening te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Allevo Zorg- &amp; Dienstverlening te Goes aangevraagde vergunning ingevolge de Waterwet verleend voor de realisatie en in werking hebben van een open bodem energiesysteem bij het verpleeghuis Cornelia, Emil Sandströmweg 2 te Zierikzee. </text:p>
            <text:p text:style-name="common-al"/>
            <text:p text:style-name="common-al">De aanvraag, de vergunning en de overige stukken, liggen van woensdag 7 augsutus 2019 tot en met woensdag 18 september ter inzage in het gemeentehuis van Schouwen Duiveland, Laan van Sint Hilaire 2, 4301 SH Zierikzee.</text:p>
            <text:p text:style-name="common-al"/>
            <text:p text:style-name="common-al">Belanghebbenden kunnen tot en met 18 september 2019 schriftelijk bezwaar maken tegen dit besluit bij: </text:p>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www.zeeland.nl/beleid-en-regelgeving/bezwaar-maken" xlink:type="simple">www.zeeland.nl/beleid-en-regelgeving/bezwaar-maken</text:a>.</text:p>
            <text:p text:style-name="common-al"/>
            <text:p text:style-name="common-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common-al"/>
            <text:p text:style-name="common-al">Voor het inzien buiten kantooruren, mondelinge toelichting en kopieën van ter inzage gelegde stukken kunt u zich wenden tot de heer R. de Nooijer van de RUD Zeeland (tel. 06-51201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4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4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4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dc:language>nl</dc:language>
    <meta:user-defined meta:name="OVERHEID.TaxonomieBeleidsagenda/OVERHEID.category">Natuur en milieu | Organisatie en beleid</meta:user-defined>
    <meta:user-defined meta:name="OVERHEID.EPSG28992/DC.spatial">54249 408633</meta:user-defined>
    <meta:user-defined meta:name="DC.title">Provincie Zeeland - Waterwet vergunning voor Allevo Zorg- &amp; Dienstverlening te Goes</meta:user-defined>
    <meta:user-defined meta:name="OVERHEID.PostcodeHuisnummer/OVERHEIDop.postcodeHuisnummer">4301NW 2</meta:user-defined>
    <meta:user-defined meta:name="OVERHEIDop.straatnaam">Emil Sandströmweg</meta:user-defined>
    <meta:user-defined meta:name="OVERHEIDop.woonplaats">Zierikzee</meta:user-defined>
    <meta:user-defined meta:name="DCTERMS.W3CDTF/DCTERMS.available">2019-08-07</meta:user-defined>
    <meta:user-defined meta:name="DCTERMS.W3CDTF/OVERHEIDop.jaargang">2019</meta:user-defined>
    <meta:user-defined meta:name="OVERHEIDop.publicationIssue">5541</meta:user-defined>
    <meta:user-defined meta:name="OVERHEIDop.PrbID/DC.identifier">prb-2019-5541</meta:user-defined>
    <meta:user-defined meta:name="OVERHEIDop.versieInformatie"/>
  </office:meta>
</office:document-meta>
</file>