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rcher Daniels Midland 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</text:p>
            <text:p text:style-name="common-al">Voor   : Het gebruiken van de hulpstof TRASAR TRAC106 als corrosiebeschermer in een</text:p>
            <text:p text:style-name="common-al">                 gesloten koelwatersysteem van luchtcompressoren</text:p>
            <text:p text:style-name="common-al">Aanvraagdatum : 30 juli 2019</text:p>
            <text:p text:style-name="common-al">Zaaknummer : 999913232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32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7984 441458</meta:user-defined>
    <meta:user-defined meta:name="DC.title">Kennisgeving aanvraag  Archer Daniels Midland  Europoort B.V.</meta:user-defined>
    <meta:user-defined meta:name="OVERHEID.PostcodeHuisnummer/OVERHEIDop.postcodeHuisnummer">3198LC 125</meta:user-defined>
    <meta:user-defined meta:name="OVERHEIDop.straatnaam">Elbeweg</meta:user-defined>
    <meta:user-defined meta:name="OVERHEIDop.woonplaats">Europoort Rotterd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5536</meta:user-defined>
    <meta:user-defined meta:name="OVERHEIDop.PrbID/DC.identifier">prb-2019-5536</meta:user-defined>
    <meta:user-defined meta:name="OVERHEIDop.versieInformatie"/>
  </office:meta>
</office:document-meta>
</file>