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S Hartel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Hartel Tank Terminal B.V.</text:p>
            <text:p text:style-name="common-al">Locatie  : Beerweg 101, 3199 LM Rotterdam-Maasvlakte</text:p>
            <text:p text:style-name="common-al">Activiteit  : Milieuneutraal wijzigen</text:p>
            <text:p text:style-name="common-al">Voor   : Verbreding van de scope inspectie brandveiligheid</text:p>
            <text:p text:style-name="common-al">Aanvraagdatum : 29 juli 2019</text:p>
            <text:p text:style-name="common-al">Zaaknummer : 999913229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29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774 439455</meta:user-defined>
    <meta:user-defined meta:name="DC.title">Kennisgeving aanvraag  HES Hartel Tank Terminal B.V.</meta:user-defined>
    <meta:user-defined meta:name="OVERHEID.PostcodeHuisnummer/OVERHEIDop.postcodeHuisnummer">3199LM 101</meta:user-defined>
    <meta:user-defined meta:name="OVERHEIDop.straatnaam">Beerweg</meta:user-defined>
    <meta:user-defined meta:name="OVERHEIDop.woonplaats">Maasvlakte Rotter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34</meta:user-defined>
    <meta:user-defined meta:name="OVERHEIDop.PrbID/DC.identifier">prb-2019-5534</meta:user-defined>
    <meta:user-defined meta:name="OVERHEIDop.versieInformatie"/>
  </office:meta>
</office:document-meta>
</file>