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Oostervelden ongenummerd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1-05-2019 is door Econsultancy B.V.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Oostervelden ongenummerd te Bemmel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2-08-2019 tot 16-08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16-08-2019 schriftelijke zienswijze  indienen onder vermelding van GE020600110 en zaaknummer 1952103517 aan Gedeputeerde Staten van Gelderland, Postbus 9090, 6800 GX Arnhem.</text:p>
            <text:p text:style-name="common-al"/>
            <text:p text:style-name="common-al">Arnhem, 2 augustus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2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2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2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807 433970</meta:user-defined>
    <meta:user-defined meta:name="DC.title">Provincie Gelderland Wet bodembescherming Oostervelden ongenummerd te Bemmel</meta:user-defined>
    <meta:user-defined meta:name="OVERHEID.PostcodeHuisnummer/OVERHEIDop.postcodeHuisnummer">6681WV 34g</meta:user-defined>
    <meta:user-defined meta:name="OVERHEIDop.straatnaam">Oostervelden</meta:user-defined>
    <meta:user-defined meta:name="OVERHEIDop.woonplaats">Bemmel</meta:user-defined>
    <meta:user-defined meta:name="DCTERMS.W3CDTF/DCTERMS.available">2019-08-02</meta:user-defined>
    <meta:user-defined meta:name="DCTERMS.W3CDTF/OVERHEIDop.jaargang">2019</meta:user-defined>
    <meta:user-defined meta:name="OVERHEIDop.externeBijlage">Evaluatieverslag |exb-2019-38105</meta:user-defined>
    <meta:user-defined meta:name="OVERHEIDop.publicationIssue">5525</meta:user-defined>
    <meta:user-defined meta:name="OVERHEIDop.PrbID/DC.identifier">prb-2019-5525</meta:user-defined>
    <meta:user-defined meta:name="OVERHEIDop.versieInformatie"/>
  </office:meta>
</office:document-meta>
</file>