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KWS Infr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het voornemen de op 1 april 2008 aan KWS Infra Rotterdam verleende vergunning voor de inrichting aan de Giessenweg 4, 3044 AL Rotterdam, krachtens artikel 2.31 van de Wet algemene bepalingen omgevingsrecht te wijzigen/aan te vullen.</text:p>
            <text:p text:style-name="common-al"/>
            <text:p text:style-name="common-al">Het betreft een inrichting voor de aan- en afvoer van bouwmateriaal en het tijdelijk opslaan van in de (wegen)bouw vrijkomend puin en asfaltbrokken en het bewerken (breken) van schoon puin en niet teerhoudend asfalt. </text:p>
            <text:p text:style-name="common-al"/>
            <text:p text:style-name="common-al">De wijziging betreft een actualisatie van de voorschriften van de hele omgevingsvergunning waarmee de minimumstandaard voor afvalstoffen wordt gewaarborgd, naar aanleiding van het in werking treden van het Landelijk Afvalbeheerplan 2017 - 2029.</text:p>
            <text:p text:style-name="common-al"/>
            <text:p text:style-name="tussenkopcur">Inzage</text:p>
            <text:p text:style-name="common-al">U kunt de ontwerpbeschikking tijdens kantooruren van 8 augustus 2019 tot en met 18 september 2019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 999911461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2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2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2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14612</meta:user-defined>
    <meta:user-defined meta:name="DCTERMS.abstract">Het betreft een inrichting voor de aan- en afvoer van bouwmateriaal en het tijdelijk opslaan van in de (wegen)bouw vrijkomend puin en asfaltbrokken en het bewerken (breken) van schoon puin en niet teerhoudend asfalt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9139 438086</meta:user-defined>
    <meta:user-defined meta:name="DC.title">Kennisgeving ontwerpbeschikking KWS Infra Rotterdam</meta:user-defined>
    <meta:user-defined meta:name="OVERHEID.PostcodeHuisnummer/OVERHEIDop.postcodeHuisnummer">3044AL 4</meta:user-defined>
    <meta:user-defined meta:name="OVERHEIDop.straatnaam">Giessenweg</meta:user-defined>
    <meta:user-defined meta:name="OVERHEIDop.woonplaats">Rotterdam</meta:user-defined>
    <meta:user-defined meta:name="DCTERMS.W3CDTF/DCTERMS.available">2019-08-07</meta:user-defined>
    <meta:user-defined meta:name="DCTERMS.W3CDTF/OVERHEIDop.jaargang">2019</meta:user-defined>
    <meta:user-defined meta:name="OVERHEIDop.publicationIssue">5520</meta:user-defined>
    <meta:user-defined meta:name="OVERHEIDop.PrbID/DC.identifier">prb-2019-5520</meta:user-defined>
    <meta:user-defined meta:name="OVERHEIDop.versieInformatie"/>
  </office:meta>
</office:document-meta>
</file>