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rickheide (weg), Ospel, BUS 2018-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Horickheide (weg), Ospel, kadastraal bekend gemeente Nederweert, sectie M, nummer 125.Datum ontvangst melding: 05 december 2018Projectcode: LI094600731 BUS-nummer: 2018-169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
            <text:span text:style-name="nadrukvet"/>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orickheide (weg), Ospel, BUS 2018-16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2</meta:user-defined>
    <meta:user-defined meta:name="OVERHEIDop.PrbID/DC.identifier">prb-2019-552</meta:user-defined>
    <meta:user-defined meta:name="OVERHEID.TaxonomieBeleidsagenda/OVERHEID.category">Natuur en milieu | Organisatie en beleid</meta:user-defined>
    <meta:user-defined meta:name="OVERHEIDop.referentienummer">LI09460073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Horickhei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694 369359</meta:user-defined>
    <meta:user-defined meta:name="OVERHEIDop.versieInformatie"/>
  </office:meta>
</office:document-meta>
</file>