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aanpassen van Jetty 17 in de vorm van een additionele bolder en fenders die</text:p>
            <text:p text:style-name="common-al">voldoende capaciteit hebben, om schepen tot 180 meter te ontvangen</text:p>
            <text:p text:style-name="common-al">Aanvraagdatum : 7 juni 2019</text:p>
            <text:p text:style-name="common-al">Besluitdatum : 30 juli 2019</text:p>
            <text:p text:style-name="common-al">Bekendmaking : 30 juli 2019</text:p>
            <text:p text:style-name="common-al">Zaaknummer : 999912630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63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630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8-01</meta:user-defined>
    <meta:user-defined meta:name="DCTERMS.W3CDTF/OVERHEIDop.jaargang">2019</meta:user-defined>
    <meta:user-defined meta:name="OVERHEIDop.publicationIssue">5515</meta:user-defined>
    <meta:user-defined meta:name="OVERHEIDop.PrbID/DC.identifier">prb-2019-5515</meta:user-defined>
    <meta:user-defined meta:name="OVERHEIDop.versieInformatie"/>
  </office:meta>
</office:document-meta>
</file>