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oyckstraat (weg), Kerkrade, BUS 2019-1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Kerkradeover het voornemen saneringswerkzaamheden te verrichten. Het betreft de categorie immobiel. Locatie: Poyckstraat (weg), Kerkrade, kadastraal bekend gemeente Kerkrade, sectie G, nummer 1611. Datum ontvangst melding: 1 juli 2019 Projectcode: LI092801371 BUS-nummer: 2019-13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text:span>
            <text:span text:style-name="nadrukvet"/>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1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1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2801371</meta:user-defined>
    <dc:language>nl</dc:language>
    <meta:user-defined meta:name="OVERHEID.EPSG28992/DC.spatial">202583 320569</meta:user-defined>
    <meta:user-defined meta:name="DC.title">Provincie Limburg melding Besluit Uniforme Saneringen Poyckstraat (weg), Kerkrade, BUS 2019-135</meta:user-defined>
    <meta:user-defined meta:name="OVERHEID.PostcodeHuisnummer/OVERHEIDop.postcodeHuisnummer">6463</meta:user-defined>
    <meta:user-defined meta:name="OVERHEIDop.straatnaam">Poyckstraat</meta:user-defined>
    <meta:user-defined meta:name="OVERHEIDop.woonplaats">Kerkrade</meta:user-defined>
    <meta:user-defined meta:name="DCTERMS.W3CDTF/DCTERMS.available">2019-08-02</meta:user-defined>
    <meta:user-defined meta:name="DCTERMS.W3CDTF/OVERHEIDop.jaargang">2019</meta:user-defined>
    <meta:user-defined meta:name="OVERHEIDop.publicationIssue">5513</meta:user-defined>
    <meta:user-defined meta:name="OVERHEIDop.PrbID/DC.identifier">prb-2019-5513</meta:user-defined>
    <meta:user-defined meta:name="OVERHEIDop.versieInformatie"/>
  </office:meta>
</office:document-meta>
</file>