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chansstraat (weg), Nederweert, BUS 2018-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Schansstraat (weg), Nederweert, kadastraal bekend gemeente Nederweert, sectie AA, nummer 174.Datum ontvangst melding: 05 december 2018Projectcode: LI094600729 BUS-nummer: 2018-167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chansstraat (weg), Nederweert, BUS 2018-16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1</meta:user-defined>
    <meta:user-defined meta:name="OVERHEIDop.PrbID/DC.identifier">prb-2019-551</meta:user-defined>
    <meta:user-defined meta:name="OVERHEID.TaxonomieBeleidsagenda/OVERHEID.category">Natuur en milieu | Organisatie en beleid</meta:user-defined>
    <meta:user-defined meta:name="OVERHEIDop.referentienummer">LI09460072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AB 38</meta:user-defined>
    <meta:user-defined meta:name="OVERHEIDop.woonplaats">Nederweert</meta:user-defined>
    <meta:user-defined meta:name="OVERHEIDop.straatnaam">Schan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1642 366288</meta:user-defined>
    <meta:user-defined meta:name="OVERHEIDop.versieInformatie"/>
  </office:meta>
</office:document-meta>
</file>