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Dow Benelux B.V. (W-AOV190307/00220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3 juni 2019 een aanvraag om vergunning Wet algemene bepalingen omgevingsrecht ontvangen van Dow Benelux B.V., gelegen aan Herbert H. Dowweg 5 in Hoek. De aanvraag heeft betrekking op Buta2 plaatsen sub 129. Gedeputeerde staten van Zeeland hebben besloten de beslistermijn van deze procedures te verlengen met 6 weken. De uiterste beslisdatum is zodoende 19 september 2019. Voor verdere informatie kunt u zich wenden tot mevrouw M. Koek, medewerker van RUD Zeeland, tel. +31(0)6 4064 2319 of 0115-745100.</text:p>
            <text:p text:style-name="common-al"/>
            <text:p text:style-name="common-al">Het verlengingsbesluit staat geregistreerd onder nummer W-AOV190307/002203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Verlenging beslistermijn reguliere omgevingsvergunning voor Dow Benelux B.V. (W-AOV190307/00220372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08</meta:user-defined>
    <meta:user-defined meta:name="OVERHEIDop.PrbID/DC.identifier">prb-2019-5508</meta:user-defined>
    <meta:user-defined meta:name="OVERHEIDop.versieInformatie"/>
  </office:meta>
</office:document-meta>
</file>