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TH beleid, Regionaal uniform uitvoerings- en handhavingsbeleid NZKG 2019-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 juli 2019 heeft het college van Gedeputeerde Staten van Noord-Holland het Regionaal uniform uitvoerings- en handhavingsbeleid NZKG 2019 t/m 2022 voor de door de Omgevingsdienst Noordzeekanaalgebied uit te voeren taken op het gebied van vergunningverlening, toezicht en handhaving vastgesteld.</text:p>
            <text:p text:style-name="common-al"/>
            <text:p text:style-name="common-al">
            <text:span text:style-name="nadrukondlijn">
              <text:span text:style-name="nadrukvet">Samenvatting</text:span>
            </text:span>
          </text:p>
            <text:p text:style-name="common-al">Het Regionaal uniform uitvoerings- en handhavingsbeleid NZKG 2019-2022 betreft het in regionaal verband afgestemd uniform kader waarin is beschreven hoe de vergunningverlening, het toezicht en de handhaving op het gebied van de milieuregelgeving binnen het omgevingsrecht plaats vindt door de Omgevingsdienst  Noordzeekanaalgebied. </text:p>
            <text:p text:style-name="common-al">Het Regionaal uniform uitvoerings- en handhavingsbeleid Omgevingsdienst Noordzeekanaalgebied 2019-2022 treft u in de bijlage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505</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505</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505</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Informatie-Web-ZM/1.4/xml/MC-DRP-OverigeInformatie-Web-ZM.xml</meta:user-defined>
    <meta:user-defined meta:name="OVERHEID.Provincie/DC.creator">Noord-Holland</meta:user-defined>
    <meta:user-defined meta:name="OVERHEID.Informatietype/DC.type">officiële publicatie</meta:user-defined>
    <meta:user-defined meta:name="OVERHEIDop.publicationName">Provinciaal blad</meta:user-defined>
    <meta:user-defined meta:name="OVERHEIDgvop.Informatietype/DC.type">Overige overheidsinformatie</meta:user-defined>
    <meta:user-defined meta:name="OVERHEID.Provincie/OVERHEID.authority">Noord-Holland</meta:user-defined>
    <meta:user-defined meta:name="OVERHEID.Provincie/DCTERMS.publisher">Noord-Holland</meta:user-defined>
    <meta:user-defined meta:name="OVERHEID.TaxonomieBeleidsagenda/OVERHEID.category">Bestuur | Organisatie en beleid</meta:user-defined>
    <dc:language>nl</dc:language>
    <meta:user-defined meta:name="OVERHEID.Provincie/DC.spatial">Noord-Holland</meta:user-defined>
    <meta:user-defined meta:name="DC.title">VTH beleid, Regionaal uniform uitvoerings- en handhavingsbeleid NZKG 2019-2022</meta:user-defined>
    <meta:user-defined meta:name="DCTERMS.W3CDTF/DCTERMS.available">2019-08-01</meta:user-defined>
    <meta:user-defined meta:name="DCTERMS.W3CDTF/OVERHEIDop.jaargang">2019</meta:user-defined>
    <meta:user-defined meta:name="OVERHEIDop.externeBijlage">VTH beleid|exb-2019-37849</meta:user-defined>
    <meta:user-defined meta:name="OVERHEIDop.publicationIssue">5505</meta:user-defined>
    <meta:user-defined meta:name="OVERHEIDop.PrbID/DC.identifier">prb-2019-5505</meta:user-defined>
    <meta:user-defined meta:name="OVERHEIDop.versieInformatie"/>
  </office:meta>
</office:document-meta>
</file>