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Amstelkade 121 Amstelhoek</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28 juni 2019 een melding ontvangen van Waternet voor de locatie Amstelkade 121 te Amstelhoek (UT073600109) en heeft zaakkenmerk Z-BHZVER-2019-4587. Het betreft een melding van een afwijking op het deelsaneringsplan en de daarbij horende beschikking (kenmerk Z/17/581543-612394) van 15 juni 2017. </text:p>
            <text:p text:style-name="common-al">Uit de ingediende afwijking blijkt dat de sanering van ‘geval C’ niet zal worden uitgevoerd. </text:p>
            <text:p text:style-name="common-al">‘Geval C’ is een historisch geval van ernstige bodemverontreiniging waar geen onacceptabele risico’s aan verbonden zijn. Een spoedeisende sanering is daarom niet noodzakelijk. De ernst en spoed van ‘geval C’ is reeds met het besluit van 15 juni 2017 vastgelegd en blijft van kracht.</text:p>
            <text:p text:style-name="common-al">Gedeputeerde Staten van Utrecht stemmen op grond van artikel 39 lid 2 Wet bodembescherming in met de ingediende afwijking.</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0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BHZVER-2019-4587</meta:user-defined>
    <dc:language>nl</dc:language>
    <meta:user-defined meta:name="OVERHEID.EPSG28992/DC.spatial">118343 472380</meta:user-defined>
    <meta:user-defined meta:name="DC.title">Provincie Utrecht Wbb bodemverontreiniging Amstelkade 121 Amstelhoek</meta:user-defined>
    <meta:user-defined meta:name="OVERHEID.PostcodeHuisnummer/OVERHEIDop.postcodeHuisnummer">1427AS 118</meta:user-defined>
    <meta:user-defined meta:name="OVERHEIDop.straatnaam">Amstelkade</meta:user-defined>
    <meta:user-defined meta:name="OVERHEIDop.woonplaats">Amstelhoek</meta:user-defined>
    <meta:user-defined meta:name="DCTERMS.W3CDTF/DCTERMS.available">2019-08-01</meta:user-defined>
    <meta:user-defined meta:name="DCTERMS.W3CDTF/OVERHEIDop.jaargang">2019</meta:user-defined>
    <meta:user-defined meta:name="OVERHEIDop.publicationIssue">5501</meta:user-defined>
    <meta:user-defined meta:name="OVERHEIDop.PrbID/DC.identifier">prb-2019-5501</meta:user-defined>
    <meta:user-defined meta:name="OVERHEIDop.versieInformatie"/>
  </office:meta>
</office:document-meta>
</file>