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verwijderen van een deel van de tankputdijk. Daarbij zal de huidige tussendijk</text:p>
            <text:p text:style-name="common-al">                      worden opgehoogd tot gelijke hoogte met het overige deel van de tankputdijk.</text:p>
            <text:p text:style-name="common-al">Aanvraagdatum : 25 juli 2019</text:p>
            <text:p text:style-name="common-al">Zaaknummer : 999913186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8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92</meta:user-defined>
    <meta:user-defined meta:name="OVERHEIDop.PrbID/DC.identifier">prb-2019-5492</meta:user-defined>
    <meta:user-defined meta:name="OVERHEIDop.versieInformatie"/>
  </office:meta>
</office:document-meta>
</file>