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Vecom Group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ecom Group B.V.</text:p>
            <text:p text:style-name="common-al">Locatie  : Mozartlaan 3, 3144 NA Maassluis</text:p>
            <text:p text:style-name="common-al">Activiteit  : Milieuneutraal wijzigen</text:p>
            <text:p text:style-name="common-al">Voor   : Het veranderen van de opslag van gevaarlijke stoffen     </text:p>
            <text:p text:style-name="common-al">Aanvraagdatum : 18 juni 2019</text:p>
            <text:p text:style-name="common-al">Verzenddatum : 29 juli 2019</text:p>
            <text:p text:style-name="common-al">Zaaknummer : 999912744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744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Maassluis</meta:user-defined>
    <meta:user-defined meta:name="OVERHEID.Provincie/DC.spatial">Zuid-Holland</meta:user-defined>
    <meta:user-defined meta:name="OVERHEID.EPSG28992/DC.spatial">76339 438024</meta:user-defined>
    <meta:user-defined meta:name="DC.title">Kennisgeving verlengen proceduretermijn  Vecom Group B.V.</meta:user-defined>
    <meta:user-defined meta:name="OVERHEID.PostcodeHuisnummer/OVERHEIDop.postcodeHuisnummer">3144NA 3</meta:user-defined>
    <meta:user-defined meta:name="OVERHEIDop.straatnaam">Mozartlaan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5491</meta:user-defined>
    <meta:user-defined meta:name="OVERHEIDop.PrbID/DC.identifier">prb-2019-5491</meta:user-defined>
    <meta:user-defined meta:name="OVERHEIDop.versieInformatie"/>
  </office:meta>
</office:document-meta>
</file>