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 : Het vernieuwen en verplaatsen van de locatie van de opslagtanks</text:p>
            <text:p text:style-name="common-al">Aanvraagdatum : 6 november 2018</text:p>
            <text:p text:style-name="common-al">Verzenddatum : 22 januari 2019</text:p>
            <text:p text:style-name="common-al">Zaaknummer : 99991030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argil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49</meta:user-defined>
    <meta:user-defined meta:name="OVERHEIDop.PrbID/DC.identifier">prb-2019-54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0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34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024 433062</meta:user-defined>
    <meta:user-defined meta:name="OVERHEIDop.versieInformatie"/>
  </office:meta>
</office:document-meta>
</file>