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Straatweg 66 in Breukelen UT031100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verlengen beslistermijn.</text:span>
            </text:span>
          </text:p>
            <text:p text:style-name="common-al">
            <text:span text:style-name="nadrukvet">
              <text:span text:style-name="nadrukcur"/>
            </text:span>
          </text:p>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deputeerde Staten van de provincie Utrecht heeft op 11 juli 2019 een aanvraag tot het nemen van een beschikking ernst en spoedeisendheid Wet bodembescherming ontvangen voor de locatie Straatweg 66 in Breukelen. De termijn voor het behandelen van de aanvraag bedraagt 15 weken. Vanwege de complexiteit van de materie hebben wij besloten deze termijn te verlengen met 8 weken.</text:p>
            <text:p text:style-name="common-al">Tegen dit besluit staat geen bezwaar of beroep open.</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100050</meta:user-defined>
    <dc:language>nl</dc:language>
    <meta:user-defined meta:name="OVERHEID.EPSG28992/DC.spatial">128690 465381</meta:user-defined>
    <meta:user-defined meta:name="DC.title">Provincie Utrecht Wbb Bodemverontreiniging in Stichtse Vecht: Straatweg 66 in Breukelen UT031100050</meta:user-defined>
    <meta:user-defined meta:name="OVERHEID.PostcodeHuisnummer/OVERHEIDop.postcodeHuisnummer">3621BK 119</meta:user-defined>
    <meta:user-defined meta:name="OVERHEIDop.straatnaam">Straatweg</meta:user-defined>
    <meta:user-defined meta:name="OVERHEIDop.woonplaats">Breukelen</meta:user-defined>
    <meta:user-defined meta:name="DCTERMS.W3CDTF/DCTERMS.available">2019-08-01</meta:user-defined>
    <meta:user-defined meta:name="DCTERMS.W3CDTF/OVERHEIDop.jaargang">2019</meta:user-defined>
    <meta:user-defined meta:name="OVERHEIDop.publicationIssue">5489</meta:user-defined>
    <meta:user-defined meta:name="OVERHEIDop.PrbID/DC.identifier">prb-2019-5489</meta:user-defined>
    <meta:user-defined meta:name="OVERHEIDop.versieInformatie"/>
  </office:meta>
</office:document-meta>
</file>