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tationsplein 1 (spooremplacement Meerssen), Meerssen, BUS 2019-1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ProRail B.V. over het voornemen saneringswerkzaamheden te verrichten. Het betreft de categorie tijdelijk uitplaatsen (35 dagen). Locatie: Molenweg e.o. (spoortracé Meerssen), Meerssen, kadastraal bekend gemeente Meerssen, sectie B, nummers 6164 en 6167. Datum ontvangst melding: 26 juni 2019 Projectcode: LI093800034 BUS-nummer: 2019-134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8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8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8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dc:language>nl</dc:language>
    <meta:user-defined meta:name="OVERHEID.TaxonomieBeleidsagenda/OVERHEID.category">Natuur en milieu | Organisatie en beleid</meta:user-defined>
    <meta:user-defined meta:name="OVERHEIDop.referentienummer">LI093800034</meta:user-defined>
    <meta:user-defined meta:name="OVERHEID.EPSG28992/DC.spatial">180591 321519</meta:user-defined>
    <meta:user-defined meta:name="DC.title">Provincie Limburg melding Besluit Uniforme Saneringen Stationsplein 1 (spooremplacement Meerssen), Meerssen, BUS 2019-134</meta:user-defined>
    <meta:user-defined meta:name="OVERHEID.PostcodeHuisnummer/OVERHEIDop.postcodeHuisnummer">6231CN 1</meta:user-defined>
    <meta:user-defined meta:name="OVERHEIDop.straatnaam">Stationsplein</meta:user-defined>
    <meta:user-defined meta:name="OVERHEIDop.woonplaats">Meerssen</meta:user-defined>
    <meta:user-defined meta:name="DCTERMS.W3CDTF/DCTERMS.available">2019-08-02</meta:user-defined>
    <meta:user-defined meta:name="DCTERMS.W3CDTF/OVERHEIDop.jaargang">2019</meta:user-defined>
    <meta:user-defined meta:name="OVERHEIDop.publicationIssue">5486</meta:user-defined>
    <meta:user-defined meta:name="OVERHEIDop.PrbID/DC.identifier">prb-2019-5486</meta:user-defined>
    <meta:user-defined meta:name="OVERHEIDop.versieInformatie"/>
  </office:meta>
</office:document-meta>
</file>