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Ingenieur Rocourstraat 28-Muggenweg 2 (Crossfield-stortplaatsen), Eijsden, BUS 2019-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PQ Silicas B.V. over het voornemen saneringswerkzaamheden te verrichten. Het betreft de categorie immobiel. Locatie: Ingenieur Rocourstraat 28 - Muggenweg 2 (incl. Crossfield-stortplaatsen), Eijsden, kadastraal bekend gemeente Eijsden, sectie D, nummer 6420. Datum ontvangst melding: 26 juni 2019 Projectcode: LI090500002 BUS-nummer: 2019-13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002</meta:user-defined>
    <dc:language>nl</dc:language>
    <meta:user-defined meta:name="OVERHEID.EPSG28992/DC.spatial">178070 308744</meta:user-defined>
    <meta:user-defined meta:name="DC.title">Provincie Limburg melding Besluit Uniforme Saneringen Ingenieur Rocourstraat 28-Muggenweg 2 (Crossfield-stortplaatsen), Eijsden, BUS 2019-130</meta:user-defined>
    <meta:user-defined meta:name="OVERHEID.PostcodeHuisnummer/OVERHEIDop.postcodeHuisnummer">6245AB 2</meta:user-defined>
    <meta:user-defined meta:name="OVERHEIDop.straatnaam">Muggenweg</meta:user-defined>
    <meta:user-defined meta:name="OVERHEIDop.woonplaats">Eijsden</meta:user-defined>
    <meta:user-defined meta:name="DCTERMS.W3CDTF/DCTERMS.available">2019-08-02</meta:user-defined>
    <meta:user-defined meta:name="DCTERMS.W3CDTF/OVERHEIDop.jaargang">2019</meta:user-defined>
    <meta:user-defined meta:name="OVERHEIDop.publicationIssue">5484</meta:user-defined>
    <meta:user-defined meta:name="OVERHEIDop.PrbID/DC.identifier">prb-2019-5484</meta:user-defined>
    <meta:user-defined meta:name="OVERHEIDop.versieInformatie"/>
  </office:meta>
</office:document-meta>
</file>