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 en Milieuneutraal wijzigen</text:p>
            <text:p text:style-name="common-al">Voor   : Het bouwen en in gebruik nemen van een waterbufferbassin</text:p>
            <text:p text:style-name="common-al">Aanvraagdatum : 9 november 2018</text:p>
            <text:p text:style-name="common-al">Verzenddatum : 22 januari 2019</text:p>
            <text:p text:style-name="common-al">Zaaknummer : 99991028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48</meta:user-defined>
    <meta:user-defined meta:name="OVERHEIDop.PrbID/DC.identifier">prb-2019-54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81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