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text:p>
            <text:p text:style-name="common-al">Activiteit  : Milieuneutraal wijzigen</text:p>
            <text:p text:style-name="common-al">Voor   : Het plaatsen van stacks bij Kade 30, Steigers 2, 32 en 33</text:p>
            <text:p text:style-name="common-al">Aanvraagdatum : 21 juni 2019</text:p>
            <text:p text:style-name="common-al">Besluitdatum : 29 juli 2019</text:p>
            <text:p text:style-name="common-al">Bekendmaking : 29 juli 2019</text:p>
            <text:p text:style-name="common-al">Zaaknummer : 99991278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78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788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7-31</meta:user-defined>
    <meta:user-defined meta:name="DCTERMS.W3CDTF/OVERHEIDop.jaargang">2019</meta:user-defined>
    <meta:user-defined meta:name="OVERHEIDop.publicationIssue">5478</meta:user-defined>
    <meta:user-defined meta:name="OVERHEIDop.PrbID/DC.identifier">prb-2019-5478</meta:user-defined>
    <meta:user-defined meta:name="OVERHEIDop.versieInformatie"/>
  </office:meta>
</office:document-meta>
</file>