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R beoordeling procedure uitvoeren van ontgrondingswerkzaamheden in het Natura 2000-gebied Aamsveen</text:p>
      <text:section text:name="zakelijke-mededeling_id1-3-2" text:style-name="zakelijke-mededeling">
        <text:section text:name="zakelijke-mededeling-tekst_id1-3-2-1" text:style-name="zakelijke-mededeling-tekst">
          <text:section text:name="tekst_id1-3-2-1-1" text:style-name="tekst">
            <text:p text:style-name="common-al">Op 13 juni 2019 ontvingen Gedeputeerde Staten van Overijssel een aanmeldingsnotitie voor een m.e.r.-beoordeling. Het betreft een aanmeldingsnotitie, waarvan het besluit onderdeel uitmaakt van een vergunningaanvraag ingevolge de Ontgrondingenwet.</text:p>
            <text:p text:style-name="common-al">Gedeputeerde Staten hebben besloten, gelet op de overwegingen die zijn opgenomen in dit besluit, en gelet op de artikelen 7.16 tot en met 7.19 van de Wet milieubeheer dat er geen bijzondere omstandigheden zijn die het uitvoeren van een milieueffectrapportage nodig maken voor het uitvoeren van de voorgenomen ontgrondingswerkzaamheden in het Natura-2000 gebied Aamsveen. Desgewenst kunt u de documenten digitaal toegestuurd krijgen. U kunt hiervoor telefoonnummer 038 499 76 00 bell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7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7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7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61202.39 467465.59</meta:user-defined>
    <meta:user-defined meta:name="DC.title">Kennisgeving MER beoordeling procedure uitvoeren van ontgrondingswerkzaamheden in het Natura 2000-gebied Aamsveen</meta:user-defined>
    <meta:user-defined meta:name="OVERHEID.PostcodeHuisnummer/OVERHEIDop.postcodeHuisnummer">7536</meta:user-defined>
    <meta:user-defined meta:name="OVERHEIDop.straatnaam">Glanerbeekweg</meta:user-defined>
    <meta:user-defined meta:name="OVERHEIDop.woonplaats">Enschede</meta:user-defined>
    <meta:user-defined meta:name="DCTERMS.W3CDTF/DCTERMS.available">2019-07-31</meta:user-defined>
    <meta:user-defined meta:name="DCTERMS.W3CDTF/OVERHEIDop.jaargang">2019</meta:user-defined>
    <meta:user-defined meta:name="OVERHEIDop.externeBijlage">MER beoordeling aanmeldingsbesluit ontgrondingen|exb-2019-37669</meta:user-defined>
    <meta:user-defined meta:name="OVERHEIDop.publicationIssue">5476</meta:user-defined>
    <meta:user-defined meta:name="OVERHEIDop.PrbID/DC.identifier">prb-2019-5476</meta:user-defined>
    <meta:user-defined meta:name="OVERHEIDop.versieInformatie"/>
  </office:meta>
</office:document-meta>
</file>