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Archer Daniels Midland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Bouwen en Milieuneutraal wijzigen</text:p>
            <text:p text:style-name="common-al">Voor   : Het vervangen van de bestaande zwavelzuuropslagtank door een grotere opslagtank</text:p>
            <text:p text:style-name="common-al">Aanvraagdatum : 3 december 2018</text:p>
            <text:p text:style-name="common-al">Verzenddatum : 22 januari 2019</text:p>
            <text:p text:style-name="common-al">Zaaknummer : 99991046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Archer Daniels Midland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47</meta:user-defined>
    <meta:user-defined meta:name="OVERHEIDop.PrbID/DC.identifier">prb-2019-54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464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C 125</meta:user-defined>
    <meta:user-defined meta:name="OVERHEIDop.woonplaats">Europoort Rotterdam</meta:user-defined>
    <meta:user-defined meta:name="OVERHEIDop.straatnaam">Elb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7984 441458</meta:user-defined>
    <meta:user-defined meta:name="OVERHEIDop.versieInformatie"/>
  </office:meta>
</office:document-meta>
</file>