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15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151 te Alblasserdam sprake is van een geval van ernstige bodemverontreiniging. Op grond van artikel 37, eerste lid Wbb heeft hij tevens besloten dat de sanering spoedeisend is. De sanering van de verontreiniging dient uiterlijk binnen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704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29 juli 2019bekend gemaakt. Belanghebbenden kunnen binnen zes weken na deze datum, en dus tot en met uiterlijk9 september 2019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76 432060</meta:user-defined>
    <meta:user-defined meta:name="DC.title">Provincie Zuid Holland,  beschikking bodemsanering ernst, spoed en saneringsplan West Kinderdijk 151 te Alblasserdam</meta:user-defined>
    <meta:user-defined meta:name="OVERHEID.PostcodeHuisnummer/OVERHEIDop.postcodeHuisnummer">2953XR 151</meta:user-defined>
    <meta:user-defined meta:name="OVERHEIDop.straatnaam">West Kinderdijk</meta:user-defined>
    <meta:user-defined meta:name="OVERHEIDop.woonplaats">Alblasserdam</meta:user-defined>
    <meta:user-defined meta:name="DCTERMS.W3CDTF/DCTERMS.available">2019-07-31</meta:user-defined>
    <meta:user-defined meta:name="DCTERMS.W3CDTF/OVERHEIDop.jaargang">2019</meta:user-defined>
    <meta:user-defined meta:name="OVERHEIDop.publicationIssue">5465</meta:user-defined>
    <meta:user-defined meta:name="OVERHEIDop.PrbID/DC.identifier">prb-2019-5465</meta:user-defined>
    <meta:user-defined meta:name="OVERHEIDop.versieInformatie"/>
  </office:meta>
</office:document-meta>
</file>