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Bouwen en Milieuneutraal wijzigen</text:p>
            <text:p text:style-name="common-al">Voor   : Het plaatsen en gebruiken van een zoutzuurtank en het gebruik van zoutzuur</text:p>
            <text:p text:style-name="common-al">Aanvraagdatum : 12 december 2018</text:p>
            <text:p text:style-name="common-al">Besluitdatum : 22 januari 2019</text:p>
            <text:p text:style-name="common-al">Bekendmaking : 22 januari 2019</text:p>
            <text:p text:style-name="common-al">Zaaknummer : 999910568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W.M.M. van der Pennen van de DCMR, telefoon: 010 - 246 84 8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DSM Delft Permit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46</meta:user-defined>
    <meta:user-defined meta:name="OVERHEIDop.PrbID/DC.identifier">prb-2019-546</meta:user-defined>
    <meta:user-defined meta:name="OVERHEID.TaxonomieBeleidsagenda/OVERHEID.category">Natuur en milieu | Organisatie en beleid</meta:user-defined>
    <meta:user-defined meta:name="OVERHEID.Gemeente/DC.spatial">Delft</meta:user-defined>
    <meta:user-defined meta:name="OVERHEID.Provincie/DC.spatial">Zuid-Holland</meta:user-defined>
    <meta:user-defined meta:name="OVERHEIDop.referentienummer">999910568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035 447966</meta:user-defined>
    <meta:user-defined meta:name="OVERHEIDop.versieInformatie"/>
  </office:meta>
</office:document-meta>
</file>