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rcher Daniels Midland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Milieuneutraal wijzigen</text:p>
            <text:p text:style-name="common-al">Voor   : Het bestaande product 'Nalco 2805 plus' vervangen voor hulpstof 'Nalco 71D5 plus'.</text:p>
            <text:p text:style-name="common-al">Aanvraagdatum : 26 juli 2019</text:p>
            <text:p text:style-name="common-al">Zaaknummer : 999913199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199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7984 441458</meta:user-defined>
    <meta:user-defined meta:name="DC.title">Kennisgeving aanvraag Archer Daniels Midland Europoort B.V.</meta:user-defined>
    <meta:user-defined meta:name="OVERHEID.PostcodeHuisnummer/OVERHEIDop.postcodeHuisnummer">3198LC 125</meta:user-defined>
    <meta:user-defined meta:name="OVERHEIDop.straatnaam">Elbeweg</meta:user-defined>
    <meta:user-defined meta:name="OVERHEIDop.woonplaats">Europoort Rotter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5456</meta:user-defined>
    <meta:user-defined meta:name="OVERHEIDop.PrbID/DC.identifier">prb-2019-5456</meta:user-defined>
    <meta:user-defined meta:name="OVERHEIDop.versieInformatie"/>
  </office:meta>
</office:document-meta>
</file>