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Strijkviertel 7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juli 2019 een ontbrandingstoestemming verleend aan Backstage FX te Uitgeest in het kader van het Vuurwerkbesluit voor het ontbranden van vuurwerk op 7 september 2019 tussen 20:00 en 23:30 uur op de locatie Strijkviertel 72 in De Meern. Het besluit heeft zaakkenmerk Z-VERG-2019-415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15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475 454609</meta:user-defined>
    <meta:user-defined meta:name="DC.title">Bekendmaking verlenen ontbrandingstoestemming Strijkviertel 72 in De Meern</meta:user-defined>
    <meta:user-defined meta:name="OVERHEID.PostcodeHuisnummer/OVERHEIDop.postcodeHuisnummer">3454PP</meta:user-defined>
    <meta:user-defined meta:name="OVERHEIDop.straatnaam">Strijkviertel</meta:user-defined>
    <meta:user-defined meta:name="OVERHEIDop.woonplaats">Utrecht</meta:user-defined>
    <meta:user-defined meta:name="DCTERMS.W3CDTF/DCTERMS.available">2019-07-31</meta:user-defined>
    <meta:user-defined meta:name="DCTERMS.W3CDTF/OVERHEIDop.jaargang">2019</meta:user-defined>
    <meta:user-defined meta:name="OVERHEIDop.publicationIssue">5455</meta:user-defined>
    <meta:user-defined meta:name="OVERHEIDop.PrbID/DC.identifier">prb-2019-5455</meta:user-defined>
    <meta:user-defined meta:name="OVERHEIDop.versieInformatie"/>
  </office:meta>
</office:document-meta>
</file>