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10 juni 2019 ontvingen wij een aanvraag voor een omgevingsvergunning  voor de locatie IJsseldijk 42 in Kampen.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30 juli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5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45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besluit op een aanvraag van een omgevingsvergunning  voor de locatie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07-31</meta:user-defined>
    <meta:user-defined meta:name="DCTERMS.W3CDTF/OVERHEIDop.jaargang">2019</meta:user-defined>
    <meta:user-defined meta:name="OVERHEIDop.externeBijlage">Z2019-00008948 Definitief besluit IJsseldijk 42...|exb-2019-37494</meta:user-defined>
    <meta:user-defined meta:name="OVERHEIDop.publicationIssue">5453</meta:user-defined>
    <meta:user-defined meta:name="OVERHEIDop.PrbID/DC.identifier">prb-2019-5453</meta:user-defined>
    <meta:user-defined meta:name="OVERHEIDop.versieInformatie"/>
  </office:meta>
</office:document-meta>
</file>