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81487-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een hekwerk aansluitend op het bestaande hekwerk aan de zijde Needseweg </text:p>
            <text:p text:style-name="tussenkopcur">Locatie: Needseweg 23 te Borculo </text:p>
            <text:p text:style-name="tussenkopcur">Datum besluit: 23 januari november 2019</text:p>
            <text:p text:style-name="tussenkopcur">Datum verzending: 23 januari 2019</text:p>
            <text:p text:style-name="tussenkopcur">Zaaknummer ODRN: W.Z18.109392.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tussenkopcur">In hoofdstuk 6 van de Wabo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omgevingsvergunning geldt dat hij in werking treedt met ingang van de dag na haar bekendmaking (art. 6.1, lid 1 Wabo).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981487- Needseweg 23 te Borcu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45</meta:user-defined>
    <meta:user-defined meta:name="OVERHEIDop.PrbID/DC.identifier">prb-2019-5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3746</meta:user-defined>
    <meta:user-defined meta:name="OVERHEID.EPSG28992/DC.spatial">233137 459430</meta:user-defined>
    <meta:user-defined meta:name="OVERHEIDop.versieInformatie"/>
  </office:meta>
</office:document-meta>
</file>