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Groeve Swelsen te Brunssum, 2019-20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Ontgrondingenwet, ontwerpbesluit</text:span>
          </text:p>
            <text:p text:style-name="common-al">Locatie: Groeve Swelsen te Brunssum</text:p>
            <text:p text:style-name="common-al">Zaaknummer: 2019-20201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6 juli 2019 t/m 5 september 2019: - in het Gouvernement, Limburglaan 10, Maastricht, na telefonische afspraak, </text:p>
            <text:p text:style-name="common-al">+31 43 389 76 49; - in het gemeentehuis van Brunssum, op de gebruikelijke plaats en tijden. Vergunningsbesluiten worden gedurende de inzagetermijn ook gepubliceerd op <text:a xlink:href="https://zoek.officielebekendmakingen.nl/" xlink:type="simple">https://zoek.officielebekendmakingen.nl</text:a>  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 26 juli 2019 t/m 5 september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29 augustus 2019 contact op te nemen met tel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4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017</meta:user-defined>
    <dc:language>nl</dc:language>
    <meta:user-defined meta:name="OVERHEID.EPSG28992/DC.spatial">197662 327570</meta:user-defined>
    <meta:user-defined meta:name="DC.title">Provincie Limburg, ontwerpbesluit Ontgrondingenwet, Groeve Swelsen te Brunssum, 2019-202017</meta:user-defined>
    <meta:user-defined meta:name="OVERHEID.PostcodeHuisnummer/OVERHEIDop.postcodeHuisnummer">6445PC 2</meta:user-defined>
    <meta:user-defined meta:name="OVERHEIDop.straatnaam">Ouverbergstraat</meta:user-defined>
    <meta:user-defined meta:name="OVERHEIDop.woonplaats">Brunssum</meta:user-defined>
    <meta:user-defined meta:name="DCTERMS.W3CDTF/DCTERMS.available">2019-07-31</meta:user-defined>
    <meta:user-defined meta:name="DCTERMS.W3CDTF/OVERHEIDop.jaargang">2019</meta:user-defined>
    <meta:user-defined meta:name="OVERHEIDop.externeBijlage">Ontwerp besluit|exb-2019-37450</meta:user-defined>
    <meta:user-defined meta:name="OVERHEIDop.externeBijlage">Bijlage 2|exb-2019-37451</meta:user-defined>
    <meta:user-defined meta:name="OVERHEIDop.externeBijlage">Bijlage 3|exb-2019-37452</meta:user-defined>
    <meta:user-defined meta:name="OVERHEIDop.publicationIssue">5444</meta:user-defined>
    <meta:user-defined meta:name="OVERHEIDop.PrbID/DC.identifier">prb-2019-5444</meta:user-defined>
    <meta:user-defined meta:name="OVERHEIDop.versieInformatie"/>
  </office:meta>
</office:document-meta>
</file>